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760261" style:font-size-asian="11pt" style:font-weight-asian="bold" style:font-size-complex="11pt" style:font-weight-complex="bold"/>
    </style:style>
    <style:style style:name="P8" style:family="paragraph" style:parent-style-name="DICTAMEN">
      <style:text-properties style:font-name="Verdana1" fo:font-size="11pt" officeooo:rsid="0078a475" officeooo:paragraph-rsid="00843805" style:font-size-asian="11pt" style:font-name-complex="Verdana1" style:font-size-complex="11pt"/>
    </style:style>
    <style:style style:name="P9" style:family="paragraph" style:parent-style-name="DICTAMEN">
      <style:text-properties officeooo:paragraph-rsid="007c5552"/>
    </style:style>
    <style:style style:name="P10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89b45d" officeooo:paragraph-rsid="0089b45d" style:font-size-asian="12pt" style:font-weight-asian="bold" style:font-size-complex="11pt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rsid="00843805" officeooo:paragraph-rsid="00843805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59b8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a475" style:font-weight-asian="bold" style:font-weight-complex="bold"/>
    </style:style>
    <style:style style:name="T9" style:family="text">
      <style:text-properties fo:font-weight="bold" officeooo:rsid="00759b8e" style:font-weight-asian="bold" style:font-weight-complex="bold"/>
    </style:style>
    <style:style style:name="T10" style:family="text">
      <style:text-properties officeooo:rsid="0078a475"/>
    </style:style>
    <style:style style:name="T11" style:family="text">
      <style:text-properties officeooo:rsid="00843805"/>
    </style:style>
    <style:style style:name="T12" style:family="text">
      <style:text-properties officeooo:rsid="00851e16"/>
    </style:style>
    <style:style style:name="T13" style:family="text">
      <style:text-properties officeooo:rsid="0086ba24"/>
    </style:style>
    <style:style style:name="T14" style:family="text">
      <style:text-properties officeooo:rsid="00879831"/>
    </style:style>
    <style:style style:name="T15" style:family="text">
      <style:text-properties officeooo:rsid="0088bf0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9"/>
      <text:p text:style-name="P9">La Comisión de<text:span text:style-name="T7"> </text:span><text:span text:style-name="T8">Presupuesto y Hacienda </text:span><text:span text:style-name="T7"><text:s/></text:span>ha considerado el proyecto de <text:span text:style-name="T9">Comunicación</text:span> <text:span text:style-name="ARTÍCULO"><text:span text:style-name="T6">5</text:span></text:span><text:span text:style-name="ARTÍCULO"><text:span text:style-name="T10">2</text:span></text:span><text:span text:style-name="ARTÍCULO"><text:span text:style-name="T11">8</text:span></text:span><text:span text:style-name="ARTÍCULO"><text:span text:style-name="T12">96</text:span></text:span><text:span text:style-name="ARTÍCULO"><text:span text:style-name="T6"> CD - </text:span></text:span><text:span text:style-name="ARTÍCULO"><text:span text:style-name="T14">PRO - </text:span></text:span><text:span text:style-name="ARTÍCULO"><text:span text:style-name="T15">UNIDOS </text:span></text:span><text:span text:style-name="ARTÍCULO"><text:span text:style-name="T14">PARA CAMBIAR SANTA FE </text:span></text:span>de l<text:span text:style-name="T12">a</text:span> diputad<text:span text:style-name="T12">a</text:span><text:span text:style-name="T11"> </text:span><text:span text:style-name="T12">Castellani</text:span><text:span text:style-name="T6">,</text:span> por el cual se solicita disponga interceder ante el <text:span text:style-name="T12">P.E.N</text:span>., la reglamentación del tipo de cambio a utilizarse para las liquidaciones de operaciones de granos sobre posiciones futuras, en las que se haya pactado la utilización del tipo de cambio comprador del <text:span text:style-name="T12">B</text:span>anco de la <text:span text:style-name="T12">N</text:span>ación <text:span text:style-name="T12">A</text:span>rgentina; y, por las razones expuestas en los fundamentos y las que podrá dar el miembro informante, esta Comisión aconseja la aprobación del texto presentado que a continuación se transcribe:</text:p>
      <text:p text:style-name="DICTAMEN"/>
      <text:p text:style-name="P7">PROYECTO DE COMUNICACIÓN</text:p>
      <text:p text:style-name="DICTAMEN"/>
      <text:p text:style-name="P8">La Cámara de Diputados de la Provincia vería con agrado que el Poder Ejecutivo, por intermedio del organismo correspondiente, interceda y proceda a solicitar al Poder Ejecutivo Nacional, y ante el organismo correspondiente, la reglamentación del Tipo de Cambio a utilizarse para las liquidaciones de operaciones de granos sobre posiciones futuras, en las que se haya pactado la utilización del Tipo de Cambio Comprador del Banco de la Nación Argentina.</text:p>
      <text:p text:style-name="DICTAMEN"/>
      <text:p text:style-name="Encabezado_20_y_20_firmas_20_dictamen">SALA DE LA COMISIÓN, <text:span text:style-name="T13">22 DE FEBRERO 2024.</text:span></text:p>
      <text:p text:style-name="P10">FIRMANTES: SENN – AZANZA – PAREDES – BELLATTI – CASTELLANI – SCAVUZZO – CUVERTINO –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1H55M36S</meta:editing-duration>
    <meta:editing-cycles>20</meta:editing-cycles>
    <meta:generator>LibreOffice/7.6.2.1$Linux_X86_64 LibreOffice_project/60$Build-1</meta:generator>
    <meta:print-date>2023-03-07T12:52:12.486947204</meta:print-date>
    <dc:date>2024-02-22T09:53:05.077607719</dc:date>
    <meta:document-statistic meta:table-count="0" meta:image-count="1" meta:object-count="0" meta:page-count="1" meta:paragraph-count="11" meta:word-count="243" meta:character-count="1578" meta:non-whitespace-character-count="1337"/>
  </office:meta>
</office:document-meta>
</file>